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" fo:font-size="20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text-align="center"/>
      <style:text-properties style:font-name="Times" fo:font-size="12.0pt"/>
    </style:style>
    <style:style style:name="P4" style:family="paragraph" style:parent-style-name="Standard">
      <style:text-properties style:font-name="Times" fo:font-size="12.0pt" fo:color="#ff2712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fo:color="#0070c0"/>
    </style:style>
    <style:style style:name="T3" style:family="text">
      <style:text-properties fo:color="#0070c0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FUDE JAPAN</text:span></text:p>
      <text:p text:style-name="P2">Email: fudejapan@hotmail.com </text:p>
      <text:p text:style-name="P2"/>
      <text:p text:style-name="P3"><text:span text:style-name="T1">ORDER FORM</text:span></text:p>
      <text:p text:style-name="P2">Please fill in the following information for shipping:<text:tab/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PERSONAL INFORMATION</text:span></text:p>
          </table:table-cell>
        </table:table-row>
        <table:table-row>
          <table:table-cell table:style-name="TableCell1">
            <text:p text:style-name="P2">NAME</text:p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2">SHIPPING ADDRESS</text:p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2">CELLPHONE/MOBILE PHONE NUMBER</text:p>
          </table:table-cell>
          <table:table-cell table:style-name="TableCell1">
            <text:p text:style-name="P4">Please provide Tel No for EMS Shipping Service</text:p>
          </table:table-cell>
        </table:table-row>
        <table:table-row>
          <table:table-cell table:style-name="TableCell1">
            <text:p text:style-name="P2">EMAIL ADDRESS</text:p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2">INSTAGRAM ACCOUNT NAME</text:p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2">WOULD YOU LIKE TO BE TAGGED WHEN I HAVE PURCHASED YOUR ITEMS?</text:p>
          </table:table-cell>
          <table:table-cell table:style-name="TableCell1">
            <text:p text:style-name="P2"><text:s text:c="11"/></text:p>
          </table:table-cell>
        </table:table-row>
      </table:table>
      <text:p text:style-name="P2"><text:tab/><text:tab/><text:tab/><text:tab/></text:p>
      <text:p text:style-name="P2"><text:tab/><text:tab/><text:tab/><text:tab/><text:tab/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ORDERS</text:span></text:p>
          </table:table-cell>
        </table:table-row>
        <table:table-row>
          <table:table-cell table:style-name="TableCell1">
            <text:p text:style-name="P3"><text:span text:style-name="T1">ORDER NO.</text:span></text:p>
          </table:table-cell>
          <table:table-cell table:style-name="TableCell1">
            <text:p text:style-name="P3"><text:span text:style-name="T1">COMPANY</text:span></text:p>
          </table:table-cell>
          <table:table-cell table:style-name="TableCell1">
            <text:p text:style-name="P3"><text:span text:style-name="T1">PRODUCT NAME/NUMBER</text:span></text:p>
          </table:table-cell>
          <table:table-cell table:style-name="TableCell1">
            <text:p text:style-name="P3"><text:span text:style-name="T1">PRICE (IF KNOWN)</text:span></text:p>
          </table:table-cell>
          <table:table-cell table:style-name="TableCell1">
            <text:p text:style-name="P3"><text:span text:style-name="T1">NO. OF UNITS</text:span></text:p>
          </table:table-cell>
        </table:table-row>
        <table:table-row>
          <table:table-cell table:style-name="TableCell1">
            <text:p text:style-name="P3">1.</text:p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3">2.</text:p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3">3.</text:p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3">4.</text:p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3">5.</text:p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  <table:table-cell table:style-name="TableCell1">
            <text:p text:style-name="P2"/>
          </table:table-cell>
        </table:table-row>
      </table:table>
      <text:p text:style-name="P2"/>
      <text:p text:style-name="P2"><text:span text:style-name="T2">PAYMENT METHOD:</text:span><text:span text:style-name="T3"><text:s/></text:span>PayPal or credit card<text:tab/><text:tab/><text:tab/><text:tab/><text:tab/><text:line-break/></text:p>
      <text:p text:style-name="P2">1. My PayPal account is toshiyafukuma@gmail.com</text:p>
      <text:p text:style-name="P2">Please use “friend and family” option as it is almost free of remittance charges. <text:tab/><text:tab/><text:tab/><text:tab/><text:tab/><text:line-break/>2. I will send you a credit card link if you prefer a credit card payment<text:tab/><text:tab/></text:p>
      <text:p text:style-name="P2"/>
      <text:p text:style-name="P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Tara Vea</meta:initial-creator>
  </office:meta>
</office:document-meta>
</file>